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e1501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weight="bold" officeooo:rsid="003e1501" officeooo:paragraph-rsid="003e1501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officeooo:rsid="003e1501" officeooo:paragraph-rsid="003e1501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bold" officeooo:rsid="00429ea4" officeooo:paragraph-rsid="00429ea4" style:font-size-asian="9.60000038146973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margin-top="0cm" fo:margin-bottom="0.3cm" loext:contextual-spacing="false" fo:line-height="150%" fo:text-align="justify" style:justify-single-word="false" style:page-number="auto" style:writing-mode="lr-tb"/>
      <style:text-properties fo:font-size="11pt" fo:font-weight="bold" officeooo:rsid="003e1501" officeooo:paragraph-rsid="003e1501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49ea28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3e1501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3e1501" style:text-blinking="false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Verdana3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3" fo:font-style="normal" style:text-underline-style="none" officeooo:rsid="0049ea28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Verdana3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a0fef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tyle="normal" style:text-underline-style="none" style:text-blinking="false" fo:background-color="transparent" loext:char-shading-value="0" style:font-size-asian="11pt" style:font-name-complex="verdana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3c73c7" style:text-blinking="false" fo:background-color="transparent" loext:char-shading-value="0" style:font-size-asian="11pt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Diputadas y Diputados de Santa Fe:</text:span></text:p>
      <text:p text:style-name="P9"><text:span text:style-name="T3">La Comisión de Cultura y Medios de Comunicación Social ha considerado el proyecto de ley </text:span><text:span text:style-name="T5">39773 CD-UCR-FPCS </text:span><text:span text:style-name="T4">del diputado Basile, p</text:span><text:span text:style-name="T10">or el cual se declara Patrimonio Arquitectónico, Histórico y Cultural de la Provincia, al edificio Centro Español y Biblioteca Popular de Santa Fe</text:span><text:span text:style-name="T3">; y, por las razones expuestas en los fundamentos y las que podrá dar el miembro informante, esta Comisión aconseja la aprobación del siguiente texto con modificaciones:</text:span></text:p>
      <text:p text:style-name="P9"><text:span text:style-name="T3"/></text:p>
      <text:p text:style-name="P10"><text:span text:style-name="T7">L</text:span><text:span text:style-name="T6">A LEGISLATURA DE LA PROVINCIA DE SANTA FE</text:span></text:p>
      <text:p text:style-name="P10"><text:span text:style-name="T6">SANCIONA CON FUERZA DE</text:span></text:p>
      <text:p text:style-name="P10"><text:span text:style-name="T6">LEY:</text:span></text:p>
      <text:p text:style-name="P11"><text:span text:style-name="T6">ARTÍCULO 1 – </text:span><text:span text:style-name="T9">Declárase Monumento Histórico Provincial al edificio Centro Español donde funciona la Biblioteca Popular, ubicado en calle San Martín 2219 de la ciudad de Santa Fe, departamento La Capital.</text:span></text:p>
      <text:p text:style-name="P11"><text:span text:style-name="T9"/></text:p>
      <text:p text:style-name="P11"><text:span text:style-name="T6">ARTÍCULO 2 – </text:span><text:span text:style-name="T8">Comuníquese al Poder Ejecutivo.</text:span></text:p>
      <text:p text:style-name="P11"><text:span text:style-name="T6">Sala de la Comisión en Meet, 09 de septiembre de 2020.</text:span></text:p>
      <text:p text:style-name="P12"><text:span text:style-name="T12">F</text:span><text:span text:style-name="T11">IRMANTES: OLIVERA – DI STEFANO – SOLA – GHION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style="normal" fo:font-weight="bold" style:font-size-asian="11pt" style:font-style-asian="normal" style:font-weight-asian="bold" style:font-name-complex="Verdana3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weight="bold" style:font-size-asian="11pt" style:font-weight-asian="bold" style:font-name-complex="Verdana3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1" fo:font-family="Verdana" style:font-family-generic="roman" style:font-pitch="variable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09T17:38:00.113981266</dc:date>
    <meta:print-date>2020-09-09T17:33:04.092322678</meta:print-date>
    <meta:editing-cycles>85</meta:editing-cycles>
    <meta:editing-duration>PT2H50M5S</meta:editing-duration>
    <meta:generator>LibreOffice/6.3.4.2$Linux_X86_64 LibreOffice_project/30$Build-2</meta:generator>
    <meta:document-statistic meta:table-count="1" meta:image-count="2" meta:object-count="0" meta:page-count="1" meta:paragraph-count="14" meta:word-count="185" meta:character-count="1191" meta:non-whitespace-character-count="1008"/>
  </office:meta>
</office:document-meta>
</file>